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/>
      <style:text-properties style:font-name="Book Antiqua"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Book Antiqua"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</style:style>
    <style:style style:name="P6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8" style:family="paragraph" style:parent-style-name="Normal_20__28_Web_29_">
      <style:paragraph-properties fo:margin-left="1.249cm" fo:margin-right="0cm" fo:margin-top="0cm" fo:margin-bottom="0.238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9" style:family="paragraph" style:parent-style-name="List_20_Paragraph" style:list-style-name="WWNum1">
      <style:paragraph-properties fo:line-height="150%" fo:text-align="justify" style:justify-single-word="false"/>
    </style:style>
    <style:style style:name="P10" style:family="paragraph" style:parent-style-name="List_20_Paragraph" style:list-style-name="WWNum2">
      <style:paragraph-properties fo:line-height="150%" fo:text-align="justify" style:justify-single-word="false"/>
    </style:style>
    <style:style style:name="P11" style:family="paragraph" style:parent-style-name="List_20_Paragraph">
      <style:text-properties style:font-name="Book Antiqua" fo:font-size="12pt" style:font-size-asian="12pt" style:font-size-complex="12pt"/>
    </style:style>
    <style:style style:name="P12" style:family="paragraph" style:parent-style-name="List_20_Paragraph">
      <style:paragraph-properties fo:line-height="150%"/>
      <style:text-properties style:font-name="Book Antiqua" fo:font-size="12pt" style:font-size-asian="12pt" style:font-size-complex="12pt"/>
    </style:style>
    <style:style style:name="P13" style:family="paragraph" style:parent-style-name="List_20_Paragraph">
      <style:paragraph-properties fo:line-height="150%" fo:text-align="justify" style:justify-single-word="false"/>
      <style:text-properties style:font-name="Book Antiqua" fo:font-size="12pt" style:font-size-asian="12pt" style:font-size-complex="12pt"/>
    </style:style>
    <style:style style:name="P14" style:family="paragraph" style:parent-style-name="List_20_Paragraph">
      <style:paragraph-properties fo:line-height="150%" fo:text-align="justify" style:justify-single-word="false"/>
      <style:text-properties style:font-name="Book Antiqua" fo:font-size="12pt" fo:font-weight="bold" style:font-size-asian="12pt" style:font-weight-asian="bold" style:font-size-complex="12pt"/>
    </style:style>
    <style:style style:name="P15" style:family="paragraph" style:parent-style-name="List_20_Paragraph">
      <style:paragraph-properties fo:margin-left="1.386cm" fo:margin-right="0cm" fo:line-height="150%" fo:text-align="justify" style:justify-single-word="false" fo:text-indent="0cm" style:auto-text-indent="false"/>
    </style:style>
    <style:style style:name="P16" style:family="paragraph" style:parent-style-name="List_20_Paragraph">
      <style:paragraph-properties fo:margin-left="1.386cm" fo:margin-right="0cm" fo:line-height="150%" fo:text-align="justify" style:justify-single-word="false" fo:text-indent="0cm" style:auto-text-indent="false"/>
      <style:text-properties style:font-name="Book Antiqua" fo:font-size="12pt" style:font-size-asian="12pt" style:font-size-complex="12pt"/>
    </style:style>
    <style:style style:name="T1" style:family="text">
      <style:text-properties style:font-name="Book Antiqua" fo:font-style="italic" fo:font-weight="bold" style:font-style-asian="italic" style:font-weight-asian="bold"/>
    </style:style>
    <style:style style:name="T2" style:family="text">
      <style:text-properties style:font-name="Book Antiqua" fo:font-size="18pt" fo:font-weight="bold" style:font-size-asian="18pt" style:font-weight-asian="bold" style:font-size-complex="18pt"/>
    </style:style>
    <style:style style:name="T3" style:family="text">
      <style:text-properties style:font-name="Book Antiqua" fo:font-size="12pt" style:font-size-asian="12pt" style:font-size-complex="12pt"/>
    </style:style>
    <style:style style:name="T4" style:family="text">
      <style:text-properties style:font-name="Book Antiqua" fo:font-size="12pt" fo:font-weight="bold" style:font-size-asian="12pt" style:font-weight-asian="bold" style:font-size-complex="12pt"/>
    </style:style>
    <style:style style:name="T5" style:family="text">
      <style:text-properties style:font-name="Book Antiqua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color="#000000" style:font-name="Book Antiqua"/>
    </style:style>
    <style:style style:name="T7" style:family="text">
      <style:text-properties fo:color="#000000" style:font-name="Book Antiqua" fo:font-size="12pt" style:font-size-asian="12pt" style:font-size-complex="12pt"/>
    </style:style>
    <style:style style:name="T8" style:family="text">
      <style:text-properties fo:color="#000000" style:font-name="Book Antiqua" fo:font-weight="bold" style:font-weight-asian="bold"/>
    </style:style>
    <style:style style:name="T9" style:family="text">
      <style:text-properties fo:color="#000000" style:font-name="Helvetica" fo:font-size="10pt" style:font-size-asian="10pt" style:font-size-complex="10pt"/>
    </style:style>
    <style:style style:name="T10" style:family="text">
      <style:text-properties fo:color="#333333" style:font-name="Book Antiqu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Celem rankingu jest przedstawienie i porównanie osiągnięć psów i suk uczestniczących w wystawach krajowych i zagranicznych, a co za tym idzie propagowanie uczestnictwa w imprezach kynologicznych i wyróżnienie psów oraz ich właścicieli.</text:span></text:p>
      <text:p text:style-name="P2"><text:span text:style-name="T1">Punkt 4 Regulaminu pozwoli na wyróżnienie, jakości, a nie ilości odbytych wystaw. Zachęcamy Państwa serdecznie do udziału w podsumowaniu Sezonu Wystawowego Naszych Wspaniałych Psów. </text:span></text:p>
      <text:p text:style-name="P3"/>
      <text:p text:style-name="P2"><text:span text:style-name="T2">REGULAMIN RANKINGU WYSTAWOWEGO 2024r.</text:span></text:p>
      <text:p text:style-name="P4"/>
      <text:list xml:id="list4848124948818828318" text:style-name="WWNum1">
        <text:list-item>
          <text:p text:style-name="P9"><text:span text:style-name="T3">Organizatorem rankingu jest Zarząd Oddziału Szczecin Związku Kynologicznego w Polsce oraz osoby przez Zarząd wyznaczone. Na wniosek powoływana jest Komisja Rankingowa, która dokonuje podliczenia punktacji oraz wyników rankingu w poszczególnych kategoriach.</text:span></text:p>
        </text:list-item>
      </text:list>
      <text:p text:style-name="P14"/>
      <text:list xml:id="list30806642" text:continue-numbering="true" text:style-name="WWNum1">
        <text:list-item>
          <text:p text:style-name="P9"><text:span text:style-name="T3">W rankingu mogą brać udział psy zarejestrowane w ZKwP Oddział Szczecin, których właściciel ma opłaconą składkę na rok </text:span><text:span text:style-name="T7">2025r.</text:span></text:p>
        </text:list-item>
      </text:list>
      <text:p text:style-name="P13"/>
      <text:list xml:id="list30785418" text:continue-numbering="true" text:style-name="WWNum1">
        <text:list-item>
          <text:p text:style-name="P9"><text:span text:style-name="T3">Sezon wystawowy brany pod uwagę w rankingu obejmuje okres od 1 stycznia 2024 r. – 31 grudnia 2024r. </text:span></text:p>
        </text:list-item>
      </text:list>
      <text:p text:style-name="P13"/>
      <text:list xml:id="list30777558" text:continue-numbering="true" text:style-name="WWNum1">
        <text:list-item>
          <text:p text:style-name="P9"><text:span text:style-name="T3">Każdy uczestnik może zgłosić 15 wystaw psa z największymi jego zdaniem osiągnięciami (w przypadku zgłoszenia większej ilości wystaw – nie będą one brane przez Komisję Rankingową pod uwagę). </text:span></text:p>
        </text:list-item>
      </text:list>
      <text:p text:style-name="P12"/>
      <text:list xml:id="list30795436" text:continue-numbering="true" text:style-name="WWNum1">
        <text:list-item>
          <text:p text:style-name="P9"><text:soft-page-break/><text:span text:style-name="T3">Ranking prowadzony jest w następujących konkurencjach</text:span></text:p>
        </text:list-item>
      </text:list>
      <text:p text:style-name="P12"/>
      <text:list xml:id="list6417068899802695854" text:style-name="WWNum2">
        <text:list-item>
          <text:p text:style-name="P10"><text:span text:style-name="T3">Najlepsze Szczenię (wyniki wystaw z klas - młodsze szczenię, szczenię)</text:span></text:p>
        </text:list-item>
        <text:list-item>
          <text:p text:style-name="P10"><text:span text:style-name="T3">Najlepszy Junior (wyniki wystaw z klasy młodzieży)</text:span></text:p>
        </text:list-item>
        <text:list-item>
          <text:p text:style-name="P10"><text:span text:style-name="T3">Najlepszy Pies Użytkowy (wyniki wystaw z klasy użytkowej)</text:span></text:p>
        </text:list-item>
        <text:list-item>
          <text:p text:style-name="P10"><text:span text:style-name="T3">Najlepszy Weteran ( wyniki wystaw z klasy weteranów)</text:span></text:p>
        </text:list-item>
        <text:list-item>
          <text:p text:style-name="P10"><text:span text:style-name="T3">Najlepszy Dorosły Pies (wyniki wystaw z klas – pośredniej, otwartej, użytkowej, championów)</text:span></text:p>
        </text:list-item>
      </text:list>
      <text:p text:style-name="P5"><text:span text:style-name="T3">NAJLEPSZYM PSEM ODDZIAŁU zostanie pies z najwyższą ilością punktów spośród zgłoszonych do wymienionych powyżej kategorii. </text:span></text:p>
      <text:p text:style-name="P12"/>
      <text:list xml:id="list30780845" text:continue-list="list30795436" text:style-name="WWNum1">
        <text:list-item>
          <text:p text:style-name="P9"><text:span text:style-name="T3">Punktacja obowiązująca w Rankingu umieszczona jest w tabeli zał. 1</text:span></text:p>
        </text:list-item>
      </text:list>
      <text:p text:style-name="P6"><text:span text:style-name="T4">6.a</text:span><text:span text:style-name="T3"> Wyniki z wystaw rangi CACIB organizowanych przez Oddział Szczecin liczone są podwójnie. </text:span></text:p>
      <text:p text:style-name="P6"><text:span text:style-name="T4">6.b</text:span><text:span text:style-name="T3"> </text:span><text:span text:style-name="T7">Punkty w każdej kategorii są liczone osobno (np. młodzież nie sumuje się z dorosłym psem lub dorosły pies z klasą użytkową)</text:span></text:p>
      <text:p text:style-name="P8"><text:span text:style-name="T8">6.c</text:span><text:span text:style-name="T6"> </text:span><text:span text:style-name="T10">Do Rankingu liczą się championaty, których data wystawienia mieści się w okresie 1.01.2024r.-31.12.2024r. </text:span></text:p>
      <text:p text:style-name="P12"/>
      <text:list xml:id="list30789136" text:continue-numbering="true" text:style-name="WWNum1">
        <text:list-item>
          <text:p text:style-name="P9"><text:span text:style-name="T3"><text:s text:c="2"/>Właściciel psa zgłaszanego do rankingu zobowiązany jest do przedłożenia zestawienia osiągnięć do dnia 28.02. 2025r. W rankingu uwzględniane będą tylko udokumentowane osiągnięcia, zgłoszone w podanym wyżej terminie.</text:span></text:p>
        </text:list-item>
      </text:list>
      <text:p text:style-name="P15"><text:span text:style-name="T3">Zgłoszenie – (formularz zał. nr 2) plus kopie kart ocen oraz zdjęcia z konkurencji nieujętej w karcie tj. np. Zwycięzca Grupy, BEST IN SHOW, </text:span><text:soft-page-break/><text:span text:style-name="T3">kopie championatów przesłać należy na adres </text:span><text:span text:style-name="T4">zkwp.ranking@onet.pl</text:span><text:span text:style-name="T3"> - </text:span><text:span text:style-name="T5">Zgłoszenie uznaje się za przyjęte po uzyskaniu e-mail zwrotnego od Komisji Rankingowej informującego o otrzymaniu zgłoszenia i jego poprawności.</text:span><text:span text:style-name="T3"> <text:s/></text:span></text:p>
      <text:p text:style-name="P12"/>
      <text:list xml:id="list30805985" text:continue-numbering="true" text:style-name="WWNum1">
        <text:list-item>
          <text:p text:style-name="P9"><text:span text:style-name="T3">Wyniki</text:span><text:bookmark text:name="Bookmark"/><text:span text:style-name="T3"> zostaną ogłoszone na spotkaniu Rankingowym naszego oddziału, którego datę podamy w późniejszym terminie . <text:s/></text:span></text:p>
        </text:list-item>
      </text:list>
      <text:p text:style-name="P12"/>
      <text:list xml:id="list30775278" text:continue-numbering="true" text:style-name="WWNum1">
        <text:list-item>
          <text:p text:style-name="P9"><text:span text:style-name="T3">Zwycięzcy Rankingu wystawowego 2024r zostaną uhonorowani ufundowanymi przez Oddział Szczecin nagrodami w postaci pucharów.</text:span></text:p>
        </text:list-item>
      </text:list>
      <text:p text:style-name="P11"/>
      <text:list xml:id="list30782456" text:continue-numbering="true" text:style-name="WWNum1">
        <text:list-item>
          <text:p text:style-name="P9"><text:span text:style-name="T3">Spośród wszystkich zgłoszeń do Rankingu zostaną wylosowane dwie osoby, które otrzymają voucher uprawniający do bezpłatnego zgłoszenia jednego psa na jedną z wystaw organizowanych przez ZKwP Oddział w Szczecinie - voucher obejmuje cały sezon 2025r.</text:span></text:p>
        </text:list-item>
      </text:list>
      <text:p text:style-name="P12"/>
      <text:p text:style-name="P1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1pt" fo:font-weight="bold" style:font-size-asian="11pt" style:font-weight-asian="bold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4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7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Rozbiewska</meta:initial-creator>
    <dc:creator>Ewa Waszczuk</dc:creator>
    <meta:editing-cycles>4</meta:editing-cycles>
    <meta:creation-date>2024-12-05T10:34:00</meta:creation-date>
    <dc:date>2025-01-09T10:47:35.24</dc:date>
    <meta:editing-duration>PT8M38S</meta:editing-duration>
    <meta:generator>OpenOffice/4.1.15$Win32 OpenOffice.org_project/4115m2$Build-9813</meta:generator>
    <meta:document-statistic meta:table-count="0" meta:image-count="0" meta:object-count="0" meta:page-count="3" meta:paragraph-count="23" meta:word-count="437" meta:character-count="3093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